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style:language-asian="it" style:country-asian="IT"/>
    </style:style>
    <style:style style:name="P3" style:parent-style-name="Normale" style:family="paragraph">
      <style:paragraph-properties fo:text-align="center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style:language-asian="it" style:country-asian="IT"/>
    </style:style>
    <style:style style:name="P4" style:parent-style-name="Normale" style:family="paragraph">
      <style:paragraph-properties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style:language-asian="it" style:country-asian="IT"/>
    </style:style>
    <style:style style:name="P5" style:parent-style-name="Normale" style:family="paragraph">
      <style:paragraph-properties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style:language-asian="it" style:country-asian="IT"/>
    </style:style>
    <style:style style:name="P6" style:parent-style-name="Normale" style:family="paragraph">
      <style:paragraph-properties fo:text-align="end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3pt" style:font-size-asian="13pt" style:font-size-complex="13pt" style:language-asian="it" style:country-asian="IT"/>
    </style:style>
    <style:style style:name="P7" style:parent-style-name="Normale" style:family="paragraph">
      <style:paragraph-properties fo:text-align="end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8" style:parent-style-name="Normale" style:family="paragraph">
      <style:paragraph-properties fo:text-align="end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9" style:parent-style-name="Normale" style:family="paragraph">
      <style:paragraph-properties fo:text-align="end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</style:style>
    <style:style style:name="T10" style:parent-style-name="Car.predefinitoparagrafo" style:family="text">
      <style:text-properties style:font-name="Arial Narrow" style:language-asian="it" style:country-asian="IT"/>
    </style:style>
    <style:style style:name="T11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P12" style:parent-style-name="Normale" style:family="paragraph">
      <style:paragraph-properties fo:text-align="end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style:language-asian="it" style:country-asian="IT"/>
    </style:style>
    <style:style style:name="P13" style:parent-style-name="Normale" style:family="paragraph">
      <style:paragraph-properties style:text-autospace="none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/>
    </style:style>
    <style:style style:name="P1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</style:style>
    <style:style style:name="T15" style:parent-style-name="Car.predefinitoparagrafo" style:family="text">
      <style:text-properties style:font-name="Arial Narrow" fo:font-style="italic" style:font-style-asian="italic" style:language-asian="it" style:country-asian="IT"/>
    </style:style>
    <style:style style:name="T16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T17" style:parent-style-name="Car.predefinitoparagrafo" style:family="text">
      <style:text-properties style:font-name="Arial Narrow" style:language-asian="it" style:country-asian="IT"/>
    </style:style>
    <style:style style:name="T18" style:parent-style-name="Car.predefinitoparagrafo" style:family="text">
      <style:text-properties style:font-name="Arial Narrow" style:language-asian="it" style:country-asian="IT"/>
    </style:style>
    <style:style style:name="T19" style:parent-style-name="Car.predefinitoparagrafo" style:family="text">
      <style:text-properties style:font-name="Arial Narrow" style:language-asian="it" style:country-asian="IT"/>
    </style:style>
    <style:style style:name="P2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2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2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2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tyle="italic" style:font-style-asian="italic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margin-bottom="0in" fo:line-height="15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2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2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tyle="italic" style:font-style-asian="italic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tyle="italic" style:font-style-asian="italic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style:language-asian="it" style:country-asian="IT"/>
    </style:style>
    <style:style style:name="P2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color="#0000FF" fo:font-size="13pt" style:font-size-asian="13pt" style:font-size-complex="13pt" style:language-asian="it" style:country-asian="IT"/>
    </style:style>
    <style:style style:name="P3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3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3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34" style:family="table-column">
      <style:table-column-properties style:column-width="6.5902in"/>
    </style:style>
    <style:style style:name="Table33" style:family="table">
      <style:table-properties style:width="6.5902in" fo:margin-left="0.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3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4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4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4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48" style:family="table-column">
      <style:table-column-properties style:column-width="6.5902in"/>
    </style:style>
    <style:style style:name="Table47" style:family="table">
      <style:table-properties style:width="6.5902in" fo:margin-left="0.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5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5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62" style:family="table-column">
      <style:table-column-properties style:column-width="6.5902in"/>
    </style:style>
    <style:style style:name="Table61" style:family="table">
      <style:table-properties style:width="6.5902in" fo:margin-left="0.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76" style:family="table-column">
      <style:table-column-properties style:column-width="6.5902in"/>
    </style:style>
    <style:style style:name="Table75" style:family="table">
      <style:table-properties style:width="6.5902in" fo:margin-left="0.2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90" style:family="table-column">
      <style:table-column-properties style:column-width="6.5902in"/>
    </style:style>
    <style:style style:name="Table89" style:family="table">
      <style:table-properties style:width="6.5902in" fo:margin-left="0.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0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104" style:family="table-column">
      <style:table-column-properties style:column-width="6.5902in"/>
    </style:style>
    <style:style style:name="Table103" style:family="table">
      <style:table-properties style:width="6.5902in" fo:margin-left="0.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0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0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1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1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117" style:family="table-column">
      <style:table-column-properties style:column-width="6.5902in"/>
    </style:style>
    <style:style style:name="Table116" style:family="table">
      <style:table-properties style:width="6.5902in" fo:margin-left="0.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2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131" style:family="table-column">
      <style:table-column-properties style:column-width="6.5902in"/>
    </style:style>
    <style:style style:name="Table130" style:family="table">
      <style:table-properties style:width="6.5902in" fo:margin-left="0.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3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3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3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3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3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4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4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4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4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145" style:family="table-column">
      <style:table-column-properties style:column-width="6.5902in"/>
    </style:style>
    <style:style style:name="Table144" style:family="table">
      <style:table-properties style:width="6.5902in" fo:margin-left="0.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4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5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5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5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5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5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5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5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5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159" style:family="table-column">
      <style:table-column-properties style:column-width="6.5902in"/>
    </style:style>
    <style:style style:name="Table158" style:family="table">
      <style:table-properties style:width="6.5902in" fo:margin-left="0.2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6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6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6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6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6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6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6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7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7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173" style:family="table-column">
      <style:table-column-properties style:column-width="6.5902in"/>
    </style:style>
    <style:style style:name="Table172" style:family="table">
      <style:table-properties style:width="6.5902in" fo:margin-left="0.2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7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7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7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8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81" style:parent-style-name="Normale" style:family="paragraph">
      <style:paragraph-properties fo:text-align="justify" fo:margin-bottom="0in" fo:line-height="100%" fo:margin-right="0.393in">
        <style:tab-stops>
          <style:tab-stop style:type="left" style:position="0.0986in"/>
          <style:tab-stop style:type="left" style:position="6.6937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8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8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8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187" style:family="table-column">
      <style:table-column-properties style:column-width="6.5902in"/>
    </style:style>
    <style:style style:name="Table186" style:family="table">
      <style:table-properties style:width="6.5902in" fo:margin-left="0.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19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19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201" style:family="table-column">
      <style:table-column-properties style:column-width="6.5902in"/>
    </style:style>
    <style:style style:name="Table200" style:family="table">
      <style:table-properties style:width="6.5902in" fo:margin-left="0.2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0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0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0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0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0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1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1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</style:style>
    <style:style style:name="T212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T213" style:parent-style-name="Rimandonotaapièdipagina" style:family="text"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Arial Narrow" fo:font-size="7pt" style:font-size-asian="7pt" style:font-size-complex="7pt"/>
    </style:style>
    <style:style style:name="T21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216" style:parent-style-name="Car.predefinitoparagrafo" style:family="text">
      <style:text-properties style:font-name="Arial Narrow" fo:font-size="7pt" style:font-size-asian="7pt" style:font-size-complex="7pt"/>
    </style:style>
    <style:style style:name="P21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1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220" style:family="table-column">
      <style:table-column-properties style:column-width="6.5902in"/>
    </style:style>
    <style:style style:name="Table219" style:family="table">
      <style:table-properties style:width="6.5902in" fo:margin-left="0.2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2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2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2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2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2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2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3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23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3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234" style:family="table-column">
      <style:table-column-properties style:column-width="6.5902in"/>
    </style:style>
    <style:style style:name="Table233" style:family="table">
      <style:table-properties style:width="6.5902in" fo:margin-left="0.2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3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3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40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4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4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4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4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24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4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248" style:family="table-column">
      <style:table-column-properties style:column-width="6.5902in"/>
    </style:style>
    <style:style style:name="Table247" style:family="table">
      <style:table-properties style:width="6.5902in" fo:margin-left="0.2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5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5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5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5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5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5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5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</style:style>
    <style:style style:name="T259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T260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T261" style:parent-style-name="Rimandonotaapièdipagina" style:family="text"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T262" style:parent-style-name="Car.predefinitoparagrafo" style:family="text">
      <style:text-properties style:font-name="Arial Narrow" fo:font-size="7pt" style:font-size-asian="7pt" style:font-size-complex="7pt"/>
    </style:style>
    <style:style style:name="T263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T264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26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6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268" style:family="table-column">
      <style:table-column-properties style:column-width="6.5902in"/>
    </style:style>
    <style:style style:name="Table267" style:family="table">
      <style:table-properties style:width="6.5902in" fo:margin-left="0.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72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7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74" style:parent-style-name="Normale" style:family="paragraph">
      <style:paragraph-properties fo:text-align="justify" fo:margin-bottom="0in" fo:line-height="100%" fo:margin-right="0.393in">
        <style:tab-stops>
          <style:tab-stop style:type="left" style:position="0.0986in"/>
          <style:tab-stop style:type="left" style:position="6.6937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75" style:parent-style-name="Normale" style:family="paragraph">
      <style:paragraph-properties style:text-autospace="none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color="#0000FF" fo:font-size="13pt" style:font-size-asian="13pt" style:font-size-complex="13pt" style:language-asian="it" style:country-asian="IT"/>
    </style:style>
    <style:style style:name="P276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it" style:country-asian="IT"/>
    </style:style>
    <style:style style:name="P27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27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TableColumn280" style:family="table-column">
      <style:table-column-properties style:column-width="6.5902in"/>
    </style:style>
    <style:style style:name="Table279" style:family="table">
      <style:table-properties style:width="6.5902in" fo:margin-left="0.2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84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85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86" style:parent-style-name="Normale" style:family="paragraph">
      <style:paragraph-properties fo:text-align="justify" fo:margin-bottom="0in" fo:line-height="100%" fo:margin-right="0.393in">
        <style:tab-stops>
          <style:tab-stop style:type="left" style:position="0.0986in"/>
          <style:tab-stop style:type="left" style:position="6.6937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87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88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 Narrow" fo:font-size="13pt" style:font-size-asian="13pt" style:font-size-complex="13pt" style:language-asian="it" style:country-asian="IT"/>
    </style:style>
    <style:style style:name="P289" style:parent-style-name="Normale" style:family="paragraph">
      <style:paragraph-properties fo:text-align="justify" fo:margin-bottom="0in" fo:line-height="100%" fo:margin-left="0.0986in" fo:margin-right="0.393in">
        <style:tab-stops>
          <style:tab-stop style:type="left" style:position="0in"/>
          <style:tab-stop style:type="left" style:position="6.5951in"/>
        </style:tab-stops>
      </style:paragraph-properties>
    </style:style>
    <style:style style:name="T290" style:parent-style-name="Car.predefinitoparagrafo" style:family="text">
      <style:text-properties style:font-name="Arial Narrow" style:language-asian="it" style:country-asian="IT"/>
    </style:style>
    <style:style style:name="T291" style:parent-style-name="Car.predefinitoparagrafo" style:family="text">
      <style:text-properties style:font-name="Arial Narrow" style:language-asian="it" style:country-asian="IT"/>
    </style:style>
    <style:style style:name="T292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T293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T294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T295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T296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T297" style:parent-style-name="Car.predefinitoparagrafo" style:family="text">
      <style:text-properties style:font-name="Arial Narrow" fo:font-weight="bold" style:font-weight-asian="bold" style:language-asian="it" style:country-asian="IT"/>
    </style:style>
    <style:style style:name="T298" style:parent-style-name="Car.predefinitoparagrafo" style:family="text">
      <style:text-properties style:font-name="Arial Narrow" style:language-asian="it" style:country-asian="IT"/>
    </style:style>
    <style:style style:name="T299" style:parent-style-name="Car.predefinitoparagrafo" style:family="text">
      <style:text-properties style:font-name="Arial Narrow" style:language-asian="it" style:country-asian="IT"/>
    </style:style>
    <style:style style:name="T300" style:parent-style-name="Car.predefinitoparagrafo" style:family="text">
      <style:text-properties style:font-name="Arial Narrow" style:language-asian="it" style:country-asian="IT"/>
    </style:style>
    <style:style style:name="T301" style:parent-style-name="Car.predefinitoparagrafo" style:family="text">
      <style:text-properties style:font-name="Arial Narrow" style:language-asian="it" style:country-asian="IT"/>
    </style:style>
    <style:style style:name="T302" style:parent-style-name="Collegamentoipertestuale" style:family="text">
      <style:text-properties style:font-name="Arial Narrow"/>
    </style:style>
  </office:automatic-styles>
  <office:body>
    <office:text text:use-soft-page-breaks="true">
      <text:p text:style-name="P1"/>
      <text:p text:style-name="P3">MODULO PER LA PRESENTAZIONE DELLE PROPOSTE DI MODIFICA/INTEGRAZIONE</text:p>
      <text:p text:style-name="P4"/>
      <text:p text:style-name="P5"/>
      <text:p text:style-name="P6"/>
      <text:p text:style-name="P7">Al Responsabile per la Prevenzione della Corruzione</text:p>
      <text:p text:style-name="P8">e della Trasparenza</text:p>
      <text:p text:style-name="P9"><text:span text:style-name="T10">del Consorzio Universitario Piceno</text:span><text:span text:style-name="T11"><text:s/></text:span></text:p>
      <text:p text:style-name="P12"/>
      <text:p text:style-name="P13"/>
      <text:p text:style-name="P14"><text:span text:style-name="T15">OGGETTO</text:span><text:span text:style-name="T16">:</text:span><text:span text:style-name="T17"><text:s/></text:span><text:span text:style-name="T18">procedura aperta alla consultazione per l’approvazione del Codice di Comportamento dei dipendenti del Consorzio Universitario Piceno</text:span><text:span text:style-name="T19">.<text:s/></text:span></text:p>
      <text:p text:style-name="P20">Proposte di modifiche o integrazioni.</text:p>
      <text:p text:style-name="P21"/>
      <text:p text:style-name="P22">Il/la sottoscritto/a…………….………………………………………………………………………….…</text:p>
      <text:p text:style-name="P23">(cognome e nome)</text:p>
      <text:p text:style-name="P24">Nato/a a …………………………………………il …………………..email……………….…………..</text:p>
      <text:p text:style-name="P25">in qualità di ……………………………………………………………………………………</text:p>
      <text:p text:style-name="P26">(specificare la tipologia del soggetto portatore di interesse e la categoria di appartenenza; es. cittadino, organizzazioni sindacali rappresentative, enti o associazioni, utente interno ecc.),<text:s/></text:p>
      <text:p text:style-name="P27"/>
      <text:p text:style-name="P28">formula le seguenti osservazioni e/o proposte relative al Codice di comportamento dei dipendenti<text:s/>del Consorzio Universitario Piceno, in merito alle disposizioni di seguito indicate:</text:p>
      <text:p text:style-name="P29"/>
      <text:p text:style-name="P30"><text:s/>Art. 01 Disposizioni di carattere generale</text:p>
      <text:p text:style-name="P31"><text:s text:c="10"/>MODIFICA e/o ELIMINAZIONE <text:s/></text:p>
      <text:p text:style-name="P32"><text:s text:c="10"/>Testo modificato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/>
      <text:p text:style-name="P44">Art. 02 Ambito di applicazione</text:p>
      <text:p text:style-name="P45"><text:s text:c="10"/>MODIFICA e/o ELIMINAZIONE <text:s/></text:p>
      <text:p text:style-name="P46"><text:s text:c="10"/>Testo modificato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  <text:p text:style-name="P58">Art. 03<text:s/>Obbligo di cortesia</text:p>
      <text:p text:style-name="P59"><text:s text:c="10"/>MODIFICA e/o ELIMINAZIONE <text:s/></text:p>
      <text:p text:style-name="P60"><text:s text:c="10"/>Testo modificato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ext:p text:style-name="P72">Art. 04 Regali, compensi e altre utilità</text:p>
      <text:p text:style-name="P73"><text:s text:c="10"/>MODIFICA e/o ELIMINAZIONE <text:s/></text:p>
      <text:p text:style-name="P74"><text:s text:c="10"/>Testo modificato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  <text:p text:style-name="P86">Art. 05<text:s/>Incarichi di collaborazione</text:p>
      <text:p text:style-name="P87"><text:s text:c="10"/>MODIFICA e/o ELIMINAZIONE <text:s/></text:p>
      <text:p text:style-name="P88"><text:s text:c="10"/>Testo modificato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>Art. 06<text:s/>Partecipazione ad associazioni od organizzazioni</text:p>
      <text:p text:style-name="P101"><text:s text:c="11"/>MODIFICA e/o ELIMINAZIONE <text:s/></text:p>
      <text:p text:style-name="P102"><text:s text:c="10"/>Testo modificato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>Art. 07<text:s/>Comunicazione degli interessi finanziari</text:p>
      <text:p text:style-name="P114"><text:s text:c="10"/>MODIFICA e/o ELIMINAZIONE <text:s/></text:p>
      <text:p text:style-name="P115"><text:s text:c="10"/>Testo modificato: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>Art. 8. Conflitto d’interessi e astensione</text:p>
      <text:p text:style-name="P128"><text:s text:c="10"/>MODIFICA e/o ELIMINAZIONE <text:s/></text:p>
      <text:p text:style-name="P129"><text:s text:c="10"/>Testo modificato: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>Art. 09<text:s/>Prevenzione della corruzione</text:p>
      <text:p text:style-name="P142"><text:s text:c="10"/>MODIFICA e/o ELIMINAZIONE <text:s/></text:p>
      <text:p text:style-name="P143"><text:s text:c="10"/>Testo modificato: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/>
      <text:p text:style-name="P155">Art. 10<text:s/>Trasparenza</text:p>
      <text:p text:style-name="P156"><text:s text:c="10"/>MODIFICA e/o ELIMINAZIONE <text:s/></text:p>
      <text:soft-page-break/>
      <text:p text:style-name="P157"><text:s text:c="10"/>Testo modificato: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  <text:p text:style-name="P168"/>
      <text:p text:style-name="P169">Art. 11<text:s/>Comportamento nei rapporti privati</text:p>
      <text:p text:style-name="P170"><text:s text:c="10"/>MODIFICA e/o ELIMINAZIONE <text:s/></text:p>
      <text:p text:style-name="P171"><text:s text:c="10"/>Testo modificato: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p text:style-name="P181"/>
      <text:p text:style-name="P182"/>
      <text:p text:style-name="P183">Art. 12 Comportamento in servizio</text:p>
      <text:p text:style-name="P184"><text:s text:c="10"/>MODIFICA e/o ELIMINAZIONE <text:s/></text:p>
      <text:p text:style-name="P185"><text:s text:c="10"/>Testo modificato: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P196"/>
      <text:p text:style-name="P197">Art. 13 Rapporti<text:s/>con il pubblico e gli organi di informazione<text:s/></text:p>
      <text:p text:style-name="P198"><text:s text:c="10"/>MODIFICA e/o ELIMINAZIONE <text:s/></text:p>
      <text:p text:style-name="P199"><text:s text:c="10"/>Testo modificato: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><text:span text:style-name="T212">Art. 14 Disposizioni particolari per i dirigenti</text:span><text:span text:style-name="T213"><text:note text:note-class="footnote" text:id="_ftn0"><text:note-citation>1</text:note-citation><text:note-body><text:p text:style-name="Testonotaapièdipagina"><text:span text:style-name="T214"><text:s/>Essendo l'ente privo di dirigenza il presente articolo<text:s/></text:span><text:span text:style-name="T215">è<text:s/></text:span><text:span text:style-name="T216">applicato ai Responsabili di Area, titolari di Posizione Organizzati, aventi funzioni dirigenziali. <text:s/></text:span></text:p></text:note-body></text:note></text:span></text:p>
      <text:p text:style-name="P217"><text:s text:c="10"/>MODIFICA e/o ELIMINAZIONE <text:s/></text:p>
      <text:p text:style-name="P218"><text:s text:c="10"/>Testo modificato: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>Art. 15 Contratti e altri atti negoziali</text:p>
      <text:p text:style-name="P231"><text:s text:c="10"/>MODIFICA e/o ELIMINAZIONE <text:s/></text:p>
      <text:p text:style-name="P232"><text:s text:c="10"/>Testo modificato: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>Art. 16<text:s/>Disposizioni particolari per i componenti delle commissioni esaminatrici</text:p>
      <text:p text:style-name="P245"><text:s text:c="10"/>MODIFICA e/o ELIMINAZIONE <text:s/></text:p>
      <text:p text:style-name="P246"><text:s text:c="10"/>Testo modificato: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/>
      <text:p text:style-name="P257"/>
      <text:p text:style-name="P258"><text:span text:style-name="T259">Art. 17<text:s/></text:span><text:span text:style-name="T260">Disposizioni particolari per il personale impiegato con la modalità del lavoro agile</text:span><text:span text:style-name="T261"><text:note text:note-class="footnote" text:id="_ftn1"><text:note-citation>2</text:note-citation><text:note-body><text:p text:style-name="Testonotaapièdipagina"><text:span text:style-name="T262"><text:s/>La norma ha ad oggetto il lavoro agile ordinario. <text:s/></text:span></text:p></text:note-body></text:note></text:span><text:span text:style-name="T263"><text:s/></text:span><text:span text:style-name="T264"><text:s text:c="6"/></text:span></text:p>
      <text:p text:style-name="P265"><text:s text:c="10"/>MODIFICA e/o ELIMINAZIONE <text:s/></text:p>
      <text:p text:style-name="P266"><text:s text:c="10"/>Testo modificato: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>Art. 18. Disposizioni finali</text:p>
      <text:p text:style-name="P277"><text:s text:c="10"/>MODIFICA e/o ELIMINAZIONE <text:s/></text:p>
      <text:p text:style-name="P278"><text:s text:c="10"/>Testo modificato: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P287"/>
      <text:p text:style-name="P288"/>
      <text:p text:style-name="P289"><text:span text:style-name="T290">N.</text:span><text:span text:style-name="T291">B.: da trasmettere<text:s/></text:span><text:span text:style-name="T292">entro e non oltre il<text:s/></text:span><text:span text:style-name="T293">12</text:span><text:span text:style-name="T294"><text:s/></text:span><text:span text:style-name="T295">MARZ</text:span><text:span text:style-name="T296">O</text:span><text:span text:style-name="T297"><text:s/>2021</text:span><text:span text:style-name="T298"><text:s/></text:span><text:span text:style-name="T299">all’indirizzo e</text:span><text:span text:style-name="T300">mail:</text:span><text:span text:style-name="T301"><text:s/></text:span><text:a xlink:href="mailto:responsabile.anticorruzione@mise.gov.it" office:target-frame-name="_top" xlink:show="replace"><text:span text:style-name="T302">urp@cup.ap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ana Carmen Di Marco</meta:initial-creator>
    <dc:creator>roberta</dc:creator>
    <meta:creation-date>2021-02-24T11:02:00Z</meta:creation-date>
    <dc:date>2021-02-24T11:02:00Z</dc:date>
    <meta:print-date>2014-05-15T11:14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82" meta:character-count="3226" meta:row-count="22" meta:non-whitespace-character-count="2750"/>
  </office:meta>
</office:document-meta>
</file>